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2"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3" style:family="paragraph" style:parent-style-name="Standard">
      <style:text-properties style:font-name="Arial" fo:font-size="9pt" style:font-size-asian="9pt" style:font-name-complex="Arial2" style:font-size-complex="9pt"/>
    </style:style>
    <style:style style:name="P4" style:family="paragraph" style:parent-style-name="Footer">
      <style:text-properties officeooo:rsid="0007ce71" officeooo:paragraph-rsid="0007ce71"/>
    </style:style>
    <style:style style:name="P5" style:family="paragraph" style:parent-style-name="Standard" style:master-page-name="Standard">
      <style:paragraph-properties fo:text-align="center" style:justify-single-word="false" style:page-number="auto"/>
      <style:text-properties style:font-name="Lucida Sans" fo:font-size="14pt" fo:font-weight="bold" style:font-size-asian="14pt" style:font-weight-asian="bold" style:font-name-complex="Lucida Sans1" style:font-size-complex="14pt"/>
    </style:style>
    <style:style style:name="P6" style:family="paragraph" style:parent-style-name="Standard">
      <style:text-properties style:font-name="Arial" fo:font-size="11pt" style:font-size-asian="11pt" style:font-name-complex="Arial2"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8" style:family="paragraph" style:parent-style-name="Standard">
      <style:text-properties officeooo:paragraph-rsid="0005fcff"/>
    </style:style>
    <style:style style:name="P9" style:family="paragraph" style:parent-style-name="Standard">
      <style:paragraph-properties fo:margin-left="3in" fo:margin-right="0in" fo:text-indent="0.5in" style:auto-text-indent="false"/>
      <style:text-properties style:font-name="Arial" fo:font-size="9pt" style:font-size-asian="9pt" style:font-name-complex="Arial2" style:font-size-complex="9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officeooo:rsid="0005fcff" style:font-size-asian="11pt" style:font-name-complex="Arial2" style:font-size-complex="11pt"/>
    </style:style>
    <style:style style:name="T3" style:family="text">
      <style:text-properties style:font-name="Arial" fo:font-size="11pt" fo:font-style="italic" style:font-size-asian="11pt" style:font-style-asian="italic" style:font-name-complex="Arial2"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AMILY CHIROPRACTIC CLINIC, PC</text:p>
      <text:p text:style-name="P2">PATIENT CONSENT FOR USE AND/OR DISCLOSURE OF PROTECTED HEALTH INFORMATION TO CARRY OUT TREATMENT PAYMENT, AND HEALTHCARE OPERATIONS.</text:p>
      <text:p text:style-name="P2"/>
      <text:p text:style-name="P1">By signing this Consent, I acknowledge and agree as follows:</text:p>
      <text:p text:style-name="P1"/>
      <text:p text:style-name="P1">The Practice’s Privacy Notice has been provided to me prior to my signing this Consent. <text:s/>The Privacy Notice includes a complete description of the uses and/or disclosures of my protected health information (PHI) necessary for the Practice to provide treatment to me, and also necessary for the Practice to obtain payment for that treatment and to carry out its health care operations. <text:s/>The Practice explained to me that the Privacy Notice will be available to me in the future at my request. <text:s/>The Practice has further explained my right to obtain a copy of the Privacy Notice prior to signing this Consent, and has encouraged me to read the Privacy Notice carefully prior to my signing this Consent.</text:p>
      <text:p text:style-name="P1"/>
      <text:p text:style-name="P1">The Practice reserves the right to change its privacy practices that are described in its Privacy Notice, in accordance with applicable law. </text:p>
      <text:p text:style-name="P1"/>
      <text:p text:style-name="P1">I understand that, and consent to, the following appointment reminders that will be used by the Practice: a) postcard mailed to me at the address provided by me, and b) telephoning my home or cell phone and leaving a message on my voice mail, answering machine, or with the individual answering the phone. </text:p>
      <text:p text:style-name="P1"/>
      <text:p text:style-name="P1">The Practice may use and/or disclose my PHI (which includes information about my health or condition and the treatment provided to me) in order for the Practice to treat me and obtain payment for that treatment, and as necessary for the Practice to conduct its specific health care operations. </text:p>
      <text:p text:style-name="P1"/>
      <text:p text:style-name="P1">I understand that I have a right to request that the Practice restrict how my PHI is used and/or disclosed to carry out treatment, payment and/or health care operations. <text:s/>However, the Practice is not required to agree to any restrictions that I have requested. <text:s/>If the Practice agrees to a requested restriction, then the restriction is binding on the Practice. </text:p>
      <text:p text:style-name="P1"/>
      <text:p text:style-name="P8"><text:span text:style-name="T1">I understand that this Consent is valid for </text:span><text:span text:style-name="T2">the lifetime of my treatment at Family Chiropractic Clinic, PC. </text:span><text:span text:style-name="T1"><text:s text:c="2"/></text:span></text:p>
      <text:p text:style-name="P8"><text:span text:style-name="T1">I further understand that I have the right to revoke this Consent, in writing, at any time for all </text:span><text:span text:style-name="T3">future</text:span><text:span text:style-name="T1"> transactions, with the understanding that any such revocation shall not apply to the extent that the Practice has already taken action in reliance on this consent. </text:span></text:p>
      <text:p text:style-name="P1"><text:line-break/>I understand that if I revoke this consent at any time, the Practice has the right to refuse to treat me.</text:p>
      <text:p text:style-name="P1"/>
      <text:p text:style-name="P1">I understand that if I do not sign this Consent evidencing my consent to the uses and disclosures described to me above and contained in the Privacy Notice, then the Practice will not treat me. </text:p>
      <text:p text:style-name="P1"/>
      <text:p text:style-name="P1">I have read and understand the foregoing notice, and all of my questions have been answered to my full satisfaction in a way that I can understand. </text:p>
      <text:p text:style-name="P1"/>
      <text:p text:style-name="P1">________________________________ <text:s/><text:tab/><text:tab/></text:p>
      <text:p text:style-name="P1">Printed Name of Individual <text:tab/><text:tab/><text:tab/></text:p>
      <text:p text:style-name="P1"/>
      <text:p text:style-name="P1"/>
      <text:p text:style-name="P1">___________________________________<text:tab/> <text:s text:c="2"/>or <text:tab/>_______________________________________</text:p>
      <text:p text:style-name="Standard"><text:span text:style-name="T1"><text:s text:c="2"/>Signature of Individual <text:s text:c="22"/>D</text:span><text:bookmark text:name="_GoBack"/><text:span text:style-name="T1">ate <text:tab/><text:tab/>Signature Legal Representative &amp; Relationship</text:span></text:p>
      <text:p text:style-name="P9">(e.g. attorney-in-fact, guardian, parent if minor)</text:p>
      <text:p text:style-name="P3"/>
      <text:p text:style-name="P1">_________________________________</text:p>
      <text:p text:style-name="P1"><text:s text:c="3"/><text:tab/>FCC <text:s/>Witnes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5in" style:type="center"/>
          <style:tab-stop style:position="7.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7ce71" officeooo:paragraph-rsid="0007ce71"/>
    </style:style>
    <style:page-layout style:name="Mpm1">
      <style:page-layout-properties fo:page-width="8.5in" fo:page-height="11in" style:num-format="1" style:print-orientation="portrait" fo:margin-top="0.7in" fo:margin-bottom="0.6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10-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2 August, 2007</dc:title>
    <meta:initial-creator>Dr. Brenda Shelton</meta:initial-creator>
    <meta:editing-cycles>31</meta:editing-cycles>
    <meta:print-date>2020-10-29T09:56:16.298000000</meta:print-date>
    <meta:creation-date>2013-11-05T22:31:00</meta:creation-date>
    <dc:date>2020-10-29T09:59:29.315000000</dc:date>
    <meta:editing-duration>PT43M46S</meta:editing-duration>
    <meta:generator>LibreOffice/6.4.4.2$Windows_X86_64 LibreOffice_project/3d775be2011f3886db32dfd395a6a6d1ca2630ff</meta:generator>
    <meta:document-statistic meta:table-count="0" meta:image-count="0" meta:object-count="0" meta:page-count="1" meta:paragraph-count="21" meta:word-count="508" meta:character-count="3206" meta:non-whitespace-character-count="2660"/>
    <meta:user-defined meta:name="AppVersion">14.0000</meta:user-defined>
    <meta:user-defined meta:name="Company">Family Chiropractic Clinic, 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